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3.5in" fo:margin-right="0in" fo:text-indent="0.5in" style:auto-text-indent="false"/>
    </style:style>
    <style:style style:name="P4" style:family="paragraph" style:parent-style-name="Standard" style:master-page-name="Standard">
      <style:paragraph-properties style:page-number="1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 fo:background-color="#ffff00"/>
    </style:style>
    <style:style style:name="T3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6" style:family="text">
      <style:text-properties style:font-name="Calibri" fo:font-size="9pt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7" style:family="text">
      <style:text-properties style:font-name="Calibri" fo:font-weight="bold" style:font-name-asian="Calibri1" style:font-weight-asian="bold" style:font-name-complex="Calibri1" fo:background-color="#ffff00"/>
    </style:style>
    <style:style style:name="T8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ff0000" style:font-name="Calibri" fo:font-size="9pt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10" style:family="text">
      <style:text-properties fo:color="#ff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11" style:family="text">
      <style:text-properties style:text-position="super 58%"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Standard"><text:span text:style-name="T1">PO Box 10<text:tab/><text:tab/><text:tab/><text:tab/><text:tab/><text:tab/><text:tab/>Secretary Phone 03 314 8666</text:span></text:p>
      <text:p text:style-name="Standard"><text:span text:style-name="T1">Amberley <text:s text:c="62"/><text:tab/> <text:s text:c="7"/><text:tab/><text:tab/>amberleygolf@gmail.com</text:span></text:p>
      <text:p text:style-name="P3"><text:a xlink:type="simple" xlink:href="http://www.amberleygolf.co.nz" text:style-name="ListLabel_20_1" text:visited-style-name="ListLabel_20_1"><text:span text:style-name="T8">www.amberleygolf.co.nz</text:span></text:a></text:p>
      <text:p text:style-name="P1"/>
      <text:p text:style-name="P2"><text:span text:style-name="T3">APPLICATION FOR MEMBERSHIP FORM</text:span></text:p>
      <text:p text:style-name="Standard"><text:span text:style-name="T4"><text:s/></text:span></text:p>
      <text:p text:style-name="Standard"><text:span text:style-name="T4">Date ………………………………...</text:span></text:p>
      <text:p text:style-name="Standard"><text:span text:style-name="T4"><text:s/></text:span></text:p>
      <text:p text:style-name="Standard"><text:span text:style-name="T4">Please accept my application for Membership of the Amberley Golf Club</text:span></text:p>
      <text:p text:style-name="Standard"><text:span text:style-name="T4"><text:s/></text:span></text:p>
      <text:p text:style-name="Standard"><text:span text:style-name="T4">Title <text:s text:c="6"/><text:tab/>Mr / Mrs / Ms / Miss</text:span></text:p>
      <text:p text:style-name="Standard"><text:span text:style-name="T4"><text:s/></text:span></text:p>
      <text:p text:style-name="Standard"><text:span text:style-name="T4">First Names …………………………………………………………………………………………………………………………………..</text:span></text:p>
      <text:p text:style-name="Standard"><text:span text:style-name="T4"><text:s/></text:span></text:p>
      <text:p text:style-name="Standard"><text:span text:style-name="T4">Surname ………………………………………………………………………………………………………………………………………..</text:span></text:p>
      <text:p text:style-name="Standard"><text:span text:style-name="T4"><text:s/></text:span></text:p>
      <text:p text:style-name="Standard"><text:span text:style-name="T4">Address ………………………………………………………………………………………………………………………………………….</text:span></text:p>
      <text:p text:style-name="Standard"><text:span text:style-name="T4"><text:s/></text:span></text:p>
      <text:p text:style-name="Standard"><text:span text:style-name="T4">Home Telephone ………………………………………….. <text:s/>Work Telephone …………………………………………………..</text:span></text:p>
      <text:p text:style-name="Standard"><text:span text:style-name="T4"><text:s/></text:span></text:p>
      <text:p text:style-name="Standard"><text:span text:style-name="T4">Email Address ………………………………………………………………………………………………………………………………….</text:span></text:p>
      <text:p text:style-name="Standard"><text:span text:style-name="T4"><text:s/></text:span></text:p>
      <text:p text:style-name="Standard"><text:span text:style-name="T9">Date of Birth</text:span><text:span text:style-name="T4"> ………………………………………….. </text:span><text:span text:style-name="T10">(</text:span><text:span text:style-name="T9">All Junior categories only</text:span><text:span text:style-name="T10">)</text:span></text:p>
      <text:p text:style-name="Standard"><text:soft-page-break/><text:span text:style-name="T4"><text:s/></text:span></text:p>
      <text:p text:style-name="Standard"><text:span text:style-name="T4">Occupation ………………………………………………………………………………………………………………………………………</text:span></text:p>
      <text:p text:style-name="Standard"><text:span text:style-name="T4"><text:s/></text:span></text:p>
      <text:p text:style-name="Standard"><text:span text:style-name="T5">Subscription for the 2020 season (1st March 2020 to 28th February 2021)</text:span></text:p>
      <text:p text:style-name="Standard"><text:span text:style-name="T5"><text:s/></text:span></text:p>
      <text:p text:style-name="Standard"><text:span text:style-name="T4">Full Male <text:s/>Member <text:s text:c="70"/><text:tab/>$530.00</text:span></text:p>
      <text:p text:style-name="Standard"><text:span text:style-name="T4">Full Female Member <text:s text:c="49"/><text:tab/> <text:s text:c="13"/><text:tab/>$530.00</text:span></text:p>
      <text:p text:style-name="Standard"><text:span text:style-name="T4">Nine Hole Member <text:s text:c="87"/><text:tab/>$345.00</text:span></text:p>
      <text:p text:style-name="Standard"><text:span text:style-name="T4">Young Adult Member (21-25 years) <text:s text:c="38"/><text:tab/>$315.00</text:span></text:p>
      <text:p text:style-name="Standard"><text:span text:style-name="T4">Junior A (Aged between 18-20 years) <text:tab/> <text:s text:c="13"/><text:tab/> <text:s text:c="13"/><text:tab/>$210.00</text:span></text:p>
      <text:p text:style-name="Standard"><text:span text:style-name="T4">Junior B (Aged under 18 years) <text:s text:c="29"/><text:tab/> <text:s text:c="13"/><text:tab/>$110.00</text:span></text:p>
      <text:p text:style-name="Standard"><text:span text:style-name="T4">Junior C (Aged under 15 years) <text:s text:c="29"/><text:tab/> <text:s text:c="13"/><text:tab/>$ 55.00</text:span></text:p>
      <text:p text:style-name="Standard"><text:span text:style-name="T4">Student Member (Aged 18-24 years of age) <text:s text:c="24"/><text:tab/>$295.00</text:span></text:p>
      <text:p text:style-name="Standard"><text:span text:style-name="T6">(Must be in full time Tertiary Institute or other Educational Institute)</text:span></text:p>
      <text:p text:style-name="Standard"><text:span text:style-name="T4">Summer Member (1</text:span><text:span text:style-name="T11">st</text:span><text:span text:style-name="T4"> Oct 2020 – 28</text:span><text:span text:style-name="T11">th</text:span><text:span text:style-name="T4"> Feb 2021) <text:s text:c="15"/><text:tab/>$265.00</text:span></text:p>
      <text:p text:style-name="Standard"><text:span text:style-name="T4">Starter Member (1</text:span><text:span text:style-name="T11">st</text:span><text:span text:style-name="T4"> year) <text:s text:c="40"/><text:tab/> <text:s text:c="13"/><text:tab/>$260.00</text:span></text:p>
      <text:p text:style-name="Standard"><text:span text:style-name="T4">Limited Member <text:s text:c="73"/><text:tab/>$260.00</text:span></text:p>
      <text:p text:style-name="Standard"><text:span text:style-name="T4">Social Member <text:s text:c="76"/><text:tab/>$ 50.00</text:span></text:p>
      <text:p text:style-name="Standard"><text:span text:style-name="T4">Country Member (Must be a </text:span><text:span text:style-name="T6">Full Financial Member</text:span><text:span text:style-name="T4"> of</text:span></text:p>
      <text:p text:style-name="Standard"><text:span text:style-name="T4">another NZ Golf Club and live more than 25km away from</text:span></text:p>
      <text:p text:style-name="Standard"><text:span text:style-name="T4">Amberley Golf Club) <text:s text:c="12"/><text:tab/> <text:s text:c="49"/><text:tab/>$260.00</text:span></text:p>
      <text:p text:style-name="Standard"><text:span text:style-name="T4">Temporary Member (A Member who is residing temporarily</text:span></text:p>
      <text:p text:style-name="Standard"><text:span text:style-name="T4">in the area) <text:s text:c="83"/><text:tab/>POA</text:span></text:p>
      <text:p text:style-name="P2"><text:span text:style-name="T7">Amberley Golf Club -</text:span><text:span text:style-name="T2"> </text:span><text:span text:style-name="T7">Bank A/c No. <text:s/>03 1582 000 8807 00</text:span></text:p>
      <text:p text:style-name="Standard"><text:span text:style-name="T4"><text:s/></text:span></text:p>
      <text:p text:style-name="Standard"><text:span text:style-name="T4">Signature ……………………………………………….. <text:s text:c="11"/><text:tab/> Handicap (if applicable) …………………………..</text:span></text:p>
      <text:p text:style-name="Standard"><text:soft-page-break/><text:span text:style-name="T4"><text:s/></text:span></text:p>
      <text:p text:style-name="Standard"><text:span text:style-name="T4">Previous Club (if applicable) ……………………………………….. <text:s text:c="22"/><text:tab/> Previous 7 Digit Number ………………………..</text:span></text:p>
      <text:p text:style-name="Standard"><text:span text:style-name="T4"><text:s/></text:span></text:p>
      <text:p text:style-name="Standard"><text:span text:style-name="T4">Subscription enclosed ……………….</text:span></text:p>
      <text:p text:style-name="Standard"><text:span text:style-name="T4"><text:s/></text:span></text:p>
      <text:p text:style-name="Standard"><text:span text:style-name="T4">Subscriptions must accompany this form together with handicap details from previous club. These Subscriptions include the appropriate Golf Association levies, insurance and hole in one where applicable and include GST.</text:span></text:p>
      <text:p text:style-name="Standard"><text:span text:style-name="T4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in" fo:margin-right="1in" fo:background-color="#efefef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efefe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251" meta:character-count="2805" meta:non-whitespace-character-count="1668"/>
    <meta:generator>LibreOfficeDev/6.0.5.2$Linux_X86_64 LibreOffice_project/</meta:generator>
  </office:meta>
</office:document-meta>
</file>